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8fcb" officeooo:paragraph-rsid="00098fcb"/>
    </style:style>
    <style:style style:name="P2" style:family="paragraph" style:parent-style-name="Standard">
      <style:text-properties officeooo:rsid="000a602f" officeooo:paragraph-rsid="000a602f"/>
    </style:style>
    <style:style style:name="P3" style:family="paragraph" style:parent-style-name="Standard">
      <style:paragraph-properties fo:text-align="justify" style:justify-single-word="false"/>
      <style:text-properties officeooo:rsid="000a602f" officeooo:paragraph-rsid="000a602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8fcb" officeooo:paragraph-rsid="00098fc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98fcb" officeooo:paragraph-rsid="000cca3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98fcb" officeooo:paragraph-rsid="000cca3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0cca31" officeooo:paragraph-rsid="000cca3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officeooo:rsid="000a602f" officeooo:paragraph-rsid="000a602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officeooo:rsid="00098fcb" officeooo:paragraph-rsid="000cca3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b2fd8" officeooo:paragraph-rsid="000bb3ff" style:font-size-asian="11pt" style:font-size-complex="11pt"/>
    </style:style>
    <style:style style:name="P11" style:family="paragraph" style:parent-style-name="Standard">
      <style:text-properties fo:font-size="11pt" officeooo:rsid="000b2fd8" officeooo:paragraph-rsid="000bb3ff" style:font-size-asian="11pt" style:font-size-complex="11pt"/>
    </style:style>
    <style:style style:name="P12" style:family="paragraph" style:parent-style-name="Standard">
      <style:text-properties fo:font-size="11pt" officeooo:rsid="000a602f" officeooo:paragraph-rsid="000a602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0a602f" officeooo:paragraph-rsid="000bb3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a602f" officeooo:paragraph-rsid="000a602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0bb3ff" officeooo:paragraph-rsid="000bb3ff" style:font-size-asian="11pt" style:font-size-complex="11pt"/>
    </style:style>
    <style:style style:name="P16" style:family="paragraph" style:parent-style-name="Standard">
      <style:text-properties fo:font-size="11pt" fo:font-weight="bold" officeooo:rsid="000a602f" officeooo:paragraph-rsid="000a602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rsid="000bb3ff" officeooo:paragraph-rsid="000bb3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officeooo:rsid="000a602f" officeooo:paragraph-rsid="000a602f" style:font-size-asian="9pt" style:font-style-asian="italic" style:font-size-complex="9pt" style:font-style-complex="italic"/>
    </style:style>
    <style:style style:name="T1" style:family="text">
      <style:text-properties officeooo:rsid="000a602f"/>
    </style:style>
    <style:style style:name="T2" style:family="text">
      <style:text-properties style:text-position="super 58%"/>
    </style:style>
    <style:style style:name="T3" style:family="text">
      <style:text-properties officeooo:rsid="000bb3ff"/>
    </style:style>
    <style:style style:name="T4" style:family="text">
      <style:text-properties officeooo:rsid="000cca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Association </text:p>
      <text:p text:style-name="P6">TANGO MILAGRO</text:p>
      <text:p text:style-name="P5"/>
      <text:p text:style-name="P7">Bulletin d’adhésion</text:p>
      <text:p text:style-name="P1"/>
      <text:p text:style-name="P8">Association soumise à la loi du 1<text:span text:style-name="T2">er</text:span> juillet 1901 et au décret du 16 août 1901</text:p>
      <text:p text:style-name="P8">A remplir par l’adhérent (exemplaire à conserver par l’association)</text:p>
      <text:p text:style-name="P2"/>
      <text:p text:style-name="P10">Dans le cadre de sa fonction de promotion du Tango argentin, l’association Tango Milagro, dispense de cours et de stages de Tango argentin. La présente convention a pour objet de préciser les relations entre l’association en sa qualité de prestataire de services et l’adhérent, nommé selon les statuts de l’association « membre »,</text:p>
      <text:p text:style-name="P10">Entre l’association <text:span text:style-name="T5">Tango Milagro</text:span>, association régie sous le régime de la loi de 1901, domicilié<text:span text:style-name="T4">e</text:span> au 18 rue des Bourguignons – 92600 Asnières-sur-Seine et l’adhérent, </text:p>
      <text:p text:style-name="P11"/>
      <text:p text:style-name="P16">Prénom : <text:tab/><text:tab/><text:tab/><text:tab/><text:tab/><text:tab/><text:span text:style-name="T4">N</text:span>om :</text:p>
      <text:p text:style-name="P16"/>
      <text:p text:style-name="P16">Date de naissance : </text:p>
      <text:p text:style-name="P16"/>
      <text:p text:style-name="P16">Adresse :</text:p>
      <text:p text:style-name="P16"/>
      <text:p text:style-name="P16">Code postal :<text:tab/><text:tab/><text:tab/><text:tab/><text:tab/><text:tab/>Ville : </text:p>
      <text:p text:style-name="P16"/>
      <text:p text:style-name="P16">Téléphone : <text:tab/><text:tab/><text:tab/><text:tab/><text:tab/><text:tab/>E-mail :</text:p>
      <text:p text:style-name="P12"/>
      <text:p text:style-name="P12"/>
      <text:p text:style-name="P15"><text:span text:style-name="T5">Conditions générales </text:span>:</text:p>
      <text:p text:style-name="P15">- L’adhésion à l’association implique le respect des <text:span text:style-name="T1">statuts ainsi que le règlement intérieur qui sont mis à ma disposition su</text:span>r <text:span text:style-name="T1">simple demande. </text:span></text:p>
      <text:p text:style-name="P15">- Une carte d’adhérent justifiant le droit de participer aux divers évènements organisés sous réserve du paiement correspondant à ce dit évènement sera remis à chaque adhérent.</text:p>
      <text:p text:style-name="P15">- Remboursement : aucun remboursement n’est possible sauf en cas de mutation professionnelle ou de raison médicale sur présentation de justificatif.</text:p>
      <text:p text:style-name="P15">- Tout les modes de paiement sont acceptés pour les <text:span text:style-name="T4">évènements organisés durant l’année</text:span></text:p>
      <text:p text:style-name="P13"/>
      <text:p text:style-name="P17">Cotisation annuelle :</text:p>
      <text:p text:style-name="P13">J’ai pris bonne note des droit et devoirs des membres de l’association, et accepte de verser ma cotisation due pour l’année en cours.</text:p>
      <text:p text:style-name="P14"/>
      <text:p text:style-name="P14">Le montant de la cotisation <text:span text:style-name="T3">annuelle </text:span>est de 15 euros, payable par tout moyen à l’inscription.</text:p>
      <text:p text:style-name="P14"/>
      <text:p text:style-name="P14">Fait à </text:p>
      <text:p text:style-name="P14">Le </text:p>
      <text:p text:style-name="P14"/>
      <text:p text:style-name="P3"><text:span text:style-name="T7">Signature</text:span> <text:span text:style-name="T6">(Faire précéder de la mention « Lu et approuvé »)</text:span></text:p>
      <text:p text:style-name="P3"/>
      <text:p text:style-name="P3"/>
      <text:p text:style-name="P3"/>
      <text:p text:style-name="P3"/>
      <text:p text:style-name="P3"/>
      <text:p text:style-name="P18">Les informations recueillies sont nécessaires pour votre adhésion. Conformément à la loi »informatique et libertés » du 6 janvier1978, vous disposez d’un droit d’accès et de rectification aux données personnelles vous concernant. Pour l’exercer, adressez-vous au secrétariat de l’assoc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09:25.491335776</meta:creation-date>
    <dc:date>2018-10-22T13:14:26.128577332</dc:date>
    <meta:editing-duration>PT1M35S</meta:editing-duration>
    <meta:editing-cycles>1</meta:editing-cycles>
    <meta:generator>LibreOffice/5.4.6.2$Linux_X86_64 LibreOffice_project/40m0$Build-2</meta:generator>
    <meta:document-statistic meta:table-count="0" meta:image-count="0" meta:object-count="0" meta:page-count="1" meta:paragraph-count="24" meta:word-count="309" meta:character-count="1972" meta:non-whitespace-character-count="1662"/>
  </office:meta>
</office:document-meta>
</file>